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 manifest:full-path="Thumbnails/"/>
  <manifest:file-entry manifest:media-type="" manifest:full-path="Thumbnails/thumbnail.png"/>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koffice="http://www.koffice.org/2005/" xmlns:dc="http://purl.org/dc/elements/1.1/" xmlns:xlink="http://www.w3.org/1999/xlink">
  <office:font-face-decls>
    <style:font-face style:name="Utopia" svg:font-family="Utopia"/>
    <style:font-face style:name="helvetica" svg:font-family="helvetica"/>
  </office:font-face-decls>
  <office:automatic-styles>
    <style:style style:name="P1" style:parent-style-name="Standard" style:family="paragraph" style:master-page-name="Standard">
      <style:paragraph-properties fo:text-align="center" style:page-number="1" style:writing-mode="lr-tb"/>
      <style:text-properties/>
    </style:style>
    <style:style style:name="T1" style:parent-style-name="P1" style:family="text">
      <style:text-properties fo:font-size="16pt" fo:font-weight="bold" style:font-name="Utopia"/>
    </style:style>
    <style:style style:name="P2" style:parent-style-name="Standard" style:family="paragraph">
      <style:paragraph-properties fo:text-align="center" style:writing-mode="lr-tb"/>
      <style:text-properties fo:font-size="16pt" fo:font-weight="bold" style:font-name="Utopia"/>
    </style:style>
    <style:style style:name="P3" style:parent-style-name="Standard" style:family="paragraph">
      <style:paragraph-properties style:writing-mode="lr-tb"/>
      <style:text-properties/>
    </style:style>
    <style:style style:name="P4" style:parent-style-name="Standard" style:family="paragraph">
      <style:paragraph-properties style:writing-mode="lr-tb"/>
      <style:text-properties fo:font-style="italic" fo:font-weight="bold"/>
    </style:style>
    <style:style style:name="T2" style:parent-style-name="P3" style:family="text">
      <style:text-properties fo:font-style="italic" fo:font-weight="bold"/>
    </style:style>
    <style:style style:name="T3" style:parent-style-name="P3" style:family="text">
      <style:text-properties fo:font-style="italic"/>
    </style:style>
    <style:style style:name="T4" style:parent-style-name="P3" style:family="text">
      <style:text-properties fo:font-weight="bold"/>
    </style:style>
    <style:style style:name="T5" style:parent-style-name="P4" style:family="text">
      <style:text-properties fo:font-style="normal" fo:font-weight="normal"/>
    </style:style>
    <style:style style:name="P5" style:parent-style-name="Standard" style:family="paragraph">
      <style:paragraph-properties fo:break-after="page" style:writing-mode="lr-tb"/>
      <style:text-properties/>
    </style:style>
    <text:list-style style:name="L7">
      <text:list-level-style-bullet text:level="1" text:bullet-char="●">
        <style:list-level-properties fo:text-align="start"/>
      </text:list-level-style-bullet>
    </text:list-style>
  </office:automatic-styles>
  <office:body>
    <office:text>
      <text:p text:style-name="P1"><text:span text:style-name="T1">Quick and Dirty Guide: </text:span></text:p>
      <text:p text:style-name="P2">EVMS Volume Management on the Desktop</text:p>
      <text:p text:style-name="P3"/>
      <text:p text:style-name="P3">Have you ever made some partition to small, and got stuck when that partition became full? Do you want to configure software RAID in a user friendly manner? Do you also find managing LVM (2) from the commandline hard? Then, you should consider using EVMS, the Enterprise Volume Management System from IBM. This article provides a small guide, some personal experiences and remarks, and a small discussion if EVMS is useful on the desktop, or not.</text:p>
      <text:p text:style-name="P3"><?opendocument cursor-position?></text:p>
      <text:p text:style-name="P4">This EVMS Guide in perspective</text:p>
      <text:p text:style-name="P3">EVMS has a very, very good guide, except for two points maybe:</text:p>
      <text:p text:style-name="P3">- It doesn't contain pictures for reference (Ok, it does, but far too less),</text:p>
      <text:p text:style-name="P3">- It is rather long, which makes EVMS look quite intimidating.</text:p>
      <text:p text:style-name="P3">On the other hand, this guide explain all options EVMS has. Since there are so many options, when first looking at the guide, you want know which parts you have to read. Further on, you might not have any idea how to make a design scheme for the layout of all physical and virtual entities, and you might not be familiar with EVMS' possibilities. Therefore, I wrote this guide, but I recommend you open the official EVMS-guide in another tab, or close in another way, for reference, since this guide doesn't cover some useful details. Further on, I tried to add some personal experiences.</text:p>
      <text:p text:style-name="P4"/>
      <text:p text:style-name="P3"><text:span text:style-name="T2">Personal reasons to switch to EVMS</text:span></text:p>
      <text:p text:style-name="P3">Once, I was compiling whole OpenOffice (!) on FreeBSD, with a <text:span text:style-name="T3">/var</text:span> partition of 1 Gb, but my <text:span text:style-name="T3">/var</text:span> partition became full while compiling. This meant I had to repartition my disk, re-install the <text:span text:style-name="T3">/var</text:span> portion of FreeBSD, and restart the compiling from the beginning (actually twice, 2GB wasn't enough too, only 4 Gb was).</text:p>
      <text:p text:style-name="P3">When I started using Linux, I discovered <text:span text:style-name="T4">LVM</text:span>, which took away much of these problems. Later on, I migrated to <text:span text:style-name="T4">LVM2</text:span>. Because I very regularly screwed up my Gentoo-install, it took me a short while to handle LVM from the commandline, but learning it wasn't that easy. Looking in some Gentoo-config files, I noticed something called '<text:span text:style-name="T4">EVMS</text:span>', which also should be able to handle software-RAID.</text:p>
      <text:p text:style-name="P3"/>
      <text:p text:style-name="P3">When I discovered my motherboard didn't support hardware RAID like I always thought, I decided to make software RAID. However, reading the mdadm-manuals, I didn't feel like going through all the hassle again, and I remembered <text:span text:style-name="T4">EVMS</text:span>. So, I gave it a try, and it turned out to be much quicker and easier, but there were some disadvantages. In this guide, I will try to describe how I configured my current partition-setup, what difficulties I came across, and when <text:span text:style-name="T4">EVMS</text:span> is worth the effort.</text:p>
      <text:p text:style-name="P3"/>
      <text:p text:style-name="P3"/>
      <text:p text:style-name="P3"><text:span text:style-name="T2">Features of EVMS</text:span></text:p>
      <text:p text:style-name="P3">First, let us sum up the features of EVMS:</text:p>
      <text:p text:style-name="P3">- It has the same interface for all sorts of partition operations,</text:p>
      <text:p text:style-name="P3">- It has a command line interface (CLI), a ncurses interface, and a graphical interface,</text:p>
      <text:p text:style-name="P3">- It allows to handle LVM2 (Logical Volume Manager 2) and M(ulti)D(isk) software-RAID partitions</text:p>
      <text:p text:style-name="P3">- It offers a very complete set of plugins, including many filesystem-types.</text:p>
      <text:p text:style-name="P4"><text:span text:style-name="T5">- It offers a snapshot-possibility</text:span></text:p>
      <text:p text:style-name="P4"/>
      <text:p text:style-name="P3"><text:span text:style-name="T2">Design requirements</text:span></text:p>
      <text:p text:style-name="P3">Now you know the features, lets introduce the desired configuration properties, of which a scheme will be displayed further on. I advise to think of the properties you want your configuration to have, before starting.</text:p>
      <text:p text:style-name="P3"/>
      <text:p text:style-name="P3"><text:span text:style-name="T3">Requirements:</text:span></text:p>
      <text:numbered-paragraph text:level="1" text:style-name="L7">
        <text:number>*</text:number>
        <text:p text:style-name="P3">The scheme should allow for shrinking / expanding partitions,</text:p>
      </text:numbered-paragraph>
      <text:numbered-paragraph text:level="1" text:style-name="L7">
        <text:number>*</text:number>
        <text:p text:style-name="P3">The PC that will be used contains two harddisks, but no hardware-RAID chip. We want to use the parallell-capacity of this two disks, so this means, we want to create software-RAID0 (striping),</text:p>
      </text:numbered-paragraph>
      <text:numbered-paragraph text:level="1" text:style-name="L7">
        <text:number>*</text:number>
        <text:p text:style-name="P3">We do not want our root partition on a RAID partition, since if we would place it there, we would need an initrd (initial ramdisk, a kind of pre-boot), and we couldn't start the PC from the HD if one disk would 'blow up',</text:p>
      </text:numbered-paragraph>
      <text:numbered-paragraph text:level="1" text:style-name="L7">
        <text:number>*</text:number>
        <text:p text:style-name="P3">The scheme should enable us to <text:s/>make new (virtual) partitions,</text:p>
      </text:numbered-paragraph>
      <text:numbered-paragraph text:level="1" text:style-name="L7">
        <text:number>*</text:number>
        <text:p text:style-name="P3">The scheme should include an encrypted <text:span text:style-name="T3">/home</text:span> and <text:span text:style-name="T3">/tmp</text:span> partition for privacy (just because I'm paranoid)</text:p>
      </text:numbered-paragraph>
      <text:numbered-paragraph text:level="1" text:style-name="L7">
        <text:number>*</text:number>
        <text:p text:style-name="P3">The configuration should allow to mount and use non-evms partitions,</text:p>
      </text:numbered-paragraph>
      <text:numbered-paragraph text:level="1" text:style-name="L7">
        <text:number>*</text:number>
        <text:p text:style-name="P3">If we ever need to install Windows, we should have a partition free, which is the first on the disk.</text:p>
      </text:numbered-paragraph>
      <text:p text:style-name="P3"/>
      <text:p text:style-name="P3">For the installation, I used Gentoo (I never seriously used any other Linux), but this is not necessary; other distro's might also 'support' EVMS.</text:p>
      <text:p text:style-name="P3"/>
      <text:p text:style-name="P3"><text:span text:style-name="T2">Terminology</text:span></text:p>
      <text:p text:style-name="P3">This is the part where it becomes complicated, especially when you used LVM(2) before. There are several kinds of entities in EVMS, and it is important to be able to destinguish between them. However, I still find myself wondering what the order of this entities are and how they corelate <text:s/>sometimes. Anyway, here they are, in my own words:</text:p>
      <text:p text:style-name="P3"/>
      <text:p text:style-name="P3">Logical disk: Physical disks, and anything EVMS can access as a physical disk. In the EVMS-GUI, these are under the <text:span text:style-name="T3">Disks</text:span> tab. In my scheme, they are grey.</text:p>
      <text:p text:style-name="P3"/>
      <text:p text:style-name="P3">Disk Segment: A contiguous sectors on one storage object. This is much like the disk <text:span text:style-name="T3">partition</text:span>, as found in Linux and DOS. In the EVMS-GUI, these are under the <text:span text:style-name="T3">Segments</text:span> tab. In my scheme, they are pink.</text:p>
      <text:p text:style-name="P3"/>
      <text:p text:style-name="P3">Containers: The most abstract maybe, but I advise, to consider it as a kind of "magic manufacturing bucket"; you throw disk-segments in them like they are 'raw materials', and you can extract regions out of them like they are the products. You can 'enlarge' your bucket by expanding it with more ingredients (disk segments), after which you can get more 'raw materials' (regions) out of it. In my scheme, they are green.</text:p>
      <text:p text:style-name="P3"/>
      <text:p text:style-name="P3">Regions: This, finally, are the 'virtual' partitions, on which we will make a filesystem which we can mount. Well, except for the ones on which we'll create an encrypted FS, those need an extra layer. That extra layer is blue in my scheme, while the normal regions, ready to be formatted, are made yellow.</text:p>
      <text:p text:style-name="P3"/>
      <text:p text:style-name="P3">It probably looks simple when you read it, but when you work with it, you'll notice, due to EVMS' flexibility, things can become rather complicated.</text:p>
      <text:p text:style-name="P3"/>
      <text:p text:style-name="P3">Now we know the requirements and terminology, we can make the final scheme. I advise you again, to put this on paper before starting. This might save you from making some unnecesarry errors.</text:p>
      <text:p text:style-name="P3"/>
      <text:p text:style-name="P3"><text:span text:style-name="T2">Design scheme</text:span></text:p>
      <text:p text:style-name="P5">We have two physical harddisks, both 80 GB: had and hdb (grey). RAID works the best if we make both partitions from which we're going to build the RAID, equal in size. Since we want a non-RAID partition to put or root partition on, and another one to possibly install Windows on, we take ~3GB of both disks and exclude them from RAID: the first 3GB of had for Windows, and the first 3GB of hdb for the root-partition. Because EVMS uses 'old' GB's instead of SI units / salesmen GB's (the 1024/1000 difference), EVMS sees two 74G disks, and other numbers change a bit accordingly. Here and there, some free space is left (white in the scheme). Finally, the usable regions, to make filesystems on, are in the 'yellow' row, on the right, below. The LVM Freespace can be used to extend any of the regions connected to the LVM2 container, and hdb3 could be used to store a suspend-image on (if somebody gets suspend to work with evms; I didn't succeed).</text:p>
      <text:p text:style-name="P3"><text:span text:style-name="T2">Implementing the scheme in practice</text:span></text:p>
      <text:p text:style-name="P3">Ok, most of the work is probably done. Next, we should backup (and if you are smart, also verify) all our data. In my case, this wasn't necessary, since my data was on two old harddisks and would be copied to two new harddisks. My computer had two optical drives and two harddisks installed, one harddisk contained media files and the other all Linux and document files, which included all boot and system stuff. So, I pushed both new harddrives (hda/hdb) in my computer, pulled one optical drive (hdc) out of it, and replaced that harddrive with my old bootable Linux-drive (hdc now!). After fiddling with the jumpers, I was able to start from hdc, on which EVMS was already installed. X started, and I started the graphical EVMS-interface (# evmsgui ), but if there's no X around, you can use EVMS' ncurses-interface (# evmsn ). I wouldn't recommend using the CLI, because the nice interface was one of the reasons to use EVMS. Some LiveCD's also contain evms-tools, for example the newest Gentoo-LiveCD does.</text:p>
      <text:p text:style-name="P3">Be sure to start evms as root (you are when using a LiveCD), since we will be messing really hard with filesystems. Check if your backup is still there, and go!</text:p>
      <text:p text:style-name="P3"/>
      <text:p text:style-name="P3">Unfortunately, I didn't feel like erasing my whole harddisk and starting whole over with EVMS, so, the screenshots were taken with the whole configuration up and working. All pictures are taken using the EVMS-GUI (# evmsgui ).</text:p>
      <text:p text:style-name="P3"/>
      <text:p text:style-name="P3">There are two ways to work with the GUI: you can right click on 'entities' to get a context menu, or you can go to the menubar, and choose an 'action' from there. Sometimes, when you use the context menu, the GUI doesn't remember which 'entity' you chose, and you have to choose which entity you want to apply the action to. Therefore, I recommend using the menubar instead.</text:p>
      <text:p text:style-name="P3"/>
      <text:p text:style-name="P3"><text:span text:style-name="T2">The Tabs: Disks</text:span></text:p>
      <text:p text:style-name="P3">In the first picture, you can see an summary of the physical disks installed. In most cases, you can click on the plus sign to see more details. The view of the first disk, hda1, is expanded in this example. Pay attention to the bar with the tabs - this is where you switch between regions, containers, plugins etc. Also, the Active / Modified boxes are important. Sometimes, you have to deactivate 'entities' before editing stuff, and if 'modified' boxes are checked, you have to save to really carry out the modifications. This means, until you save, nothing changes. This can be a bit of a hindrance, for example when you created a new region, and then want to format it. This only works, if you save after making the region, the region is then made, and after that, you can create your filesystem. Only two harddisks are shown in this example, but if you have a third harddisk you used to boot, you will see that harddisk also. Be sure not to mess up your third harddisk if you use it to boot!</text:p>
      <text:p text:style-name="P3"/>
      <text:p text:style-name="P3">To create segments from an emty disk, you have to add a segment manager first. To do his, you go to Actions =&gt; Add =&gt; Segment Manager To Storage Object, and then you choose the Dos Segment Manager. After that, you can choose to which harddisk you want to add it. All physical disks to be partitioned, should contain this Dos Segment Manager. After this, you can start adding partitions to your harddisks. To do this, you go to Actions =&gt; Create =&gt; Segment. All is pretty self-explanatory from here.</text:p>
      <text:p text:style-name="P3"/>
      <text:p text:style-name="P3"><text:span text:style-name="T2">The Tabs: Segments</text:span></text:p>
      <text:p text:style-name="P3">When done, you can switch to the Segment tab. Nothing fancy here, it just lists the segments you just created.</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koffice="http://www.koffice.org/2005/" xmlns:dc="http://purl.org/dc/elements/1.1/" xmlns:xlink="http://www.w3.org/1999/xlink">
  <office:styles>
    <style:default-style style:family="paragraph">
      <style:paragraph-properties style:tab-stop-distance="42.5197587pt"/>
    </style:default-style>
    <style:style style:name="Standard" style:display-name="Standard" style:family="paragraph">
      <style:paragraph-properties fo:line-height="100%" fo:margin-bottom="0pt" fo:margin-left="0pt" fo:margin-right="0pt" fo:margin-top="0pt" fo:text-align="left" fo:text-indent="0pt">
        <style:tab-stops/>
      </style:paragraph-properties>
      <style:text-properties fo:background-color="transparent" fo:color="#000000" fo:country="US" fo:font-size="12pt" fo:font-style="normal" fo:font-weight="normal" fo:hyphenate="false" fo:language="en" fo:text-shadow="none" style:font-name="helvetica" style:text-line-through-style="none" style:text-line-through-type="none" style:text-position="0% 66%" style:text-underline-color="font-color" style:text-underline-mode="continuous" style:text-underline-style="none" style:text-underline-type="none"/>
    </style:style>
    <style:style style:name="U1" style:parent-style-name="Standard" style:display-name="Document Title" style:family="paragraph" style:next-style-name="Standard">
      <style:paragraph-properties fo:text-align="center"/>
      <style:text-properties fo:font-size="24pt" fo:font-weight="bold"/>
    </style:style>
    <style:style style:name="U2" style:parent-style-name="Standard" style:default-outline-level="1" style:display-name="Head 1" style:family="paragraph" style:list-style-name="L1" style:next-style-name="Standard">
      <style:paragraph-properties/>
      <style:text-properties fo:font-size="20pt" fo:font-weight="bold"/>
    </style:style>
    <style:style style:name="U3" style:parent-style-name="Standard" style:default-outline-level="2" style:display-name="Head 2" style:family="paragraph" style:list-style-name="L2" style:next-style-name="Standard">
      <style:paragraph-properties/>
      <style:text-properties fo:font-size="16pt" fo:font-weight="bold"/>
    </style:style>
    <style:style style:name="U4" style:parent-style-name="Standard" style:default-outline-level="3" style:display-name="Head 3" style:family="paragraph" style:list-style-name="L3" style:next-style-name="Standard">
      <style:paragraph-properties/>
      <style:text-properties fo:font-weight="bold"/>
    </style:style>
    <style:style style:name="U5" style:parent-style-name="Standard" style:display-name="Enumerated List" style:family="paragraph" style:list-style-name="L4">
      <style:paragraph-properties/>
      <style:text-properties/>
    </style:style>
    <style:style style:name="U6" style:parent-style-name="Standard" style:display-name="Alphabetical List" style:family="paragraph" style:list-style-name="L5">
      <style:paragraph-properties/>
      <style:text-properties/>
    </style:style>
    <style:style style:name="U7" style:parent-style-name="Standard" style:display-name="Bullet List" style:family="paragraph" style:list-style-name="L6">
      <style:paragraph-properties/>
      <style:text-properties/>
    </style:style>
    <text:list-style style:name="L1" style:display-name="Numbering Style for Head 1">
      <text:list-level-style-number text:level="1" style:num-prefix="" style:num-suffix="." text:display-levels="1" style:num-format="1">
        <style:list-level-properties fo:text-align="start"/>
      </text:list-level-style-number>
    </text:list-style>
    <text:list-style style:name="L2" style:display-name="Numbering Style for Head 2">
      <text:list-level-style-number text:level="2" style:num-prefix="" style:num-suffix="." text:display-levels="2" style:num-format="1">
        <style:list-level-properties fo:text-align="start"/>
      </text:list-level-style-number>
    </text:list-style>
    <text:list-style style:name="L3" style:display-name="Numbering Style for Head 3">
      <text:list-level-style-number text:level="3" style:num-prefix="" style:num-suffix="." text:display-levels="3" style:num-format="1">
        <style:list-level-properties fo:text-align="start"/>
      </text:list-level-style-number>
    </text:list-style>
    <text:list-style style:name="L4" style:display-name="Numbering Style for Enumerated List">
      <text:list-level-style-number text:level="1" style:num-prefix="" style:num-suffix="." text:display-levels="1" style:num-format="1">
        <style:list-level-properties fo:text-align="start"/>
      </text:list-level-style-number>
    </text:list-style>
    <text:list-style style:name="L5" style:display-name="Numbering Style for Alphabetical List">
      <text:list-level-style-number text:level="1" style:num-prefix="" style:num-suffix=")" text:display-levels="1" style:num-format="a">
        <style:list-level-properties fo:text-align="start"/>
      </text:list-level-style-number>
    </text:list-style>
    <text:list-style style:name="L6" style:display-name="Numbering Style for Bullet List">
      <text:list-level-style-bullet text:level="1" text:bullet-char="●">
        <style:list-level-properties fo:text-align="start"/>
      </text:list-level-style-bullet>
    </text:list-style>
    <text:outline-style>
      <text:outline-level-style text:level="1" style:num-prefix="" style:num-suffix="." text:display-levels="1" style:num-format="1">
        <style:list-level-properties fo:text-align="start"/>
      </text:outline-level-style>
      <text:outline-level-style text:level="2" style:num-prefix="" style:num-suffix="." text:display-levels="2" style:num-format="1">
        <style:list-level-properties fo:text-align="start"/>
      </text:outline-level-style>
      <text:outline-level-style text:level="3" style:num-prefix="" style:num-suffix="." text:display-levels="3" style:num-format="1">
        <style:list-level-properties fo:text-align="start"/>
      </text:outline-level-style>
    </text:outline-style>
    <text:notes-configuration text:note-class="footnote" style:num-prefix="" style:num-suffix="" style:num-format="" text:footnotes-position="page" text:start-numbering-at="document"/>
    <text:notes-configuration text:note-class="endnote" style:num-prefix="" style:num-suffix="" style:num-format="i" text:start-numbering-at="document"/>
  </office:styles>
  <office:automatic-styles>
    <style:page-layout style:name="pm1" style:page-usage="all">
      <style:page-layout-properties fo:margin-bottom="42pt" fo:margin-left="57pt" fo:margin-right="57pt" fo:margin-top="42pt" fo:page-height="841pt" fo:page-width="595pt" style:print-orientation="portrait">
        <style:footnote-sep style:adjustment="left" style:width="2pt" style:rel-width="20%" style:line-style="solid"/>
      </style:page-layout-properties>
    </style:page-layout>
  </office:automatic-styles>
  <office:master-styles>
    <style:master-page style:name="Standard" style:page-layout-name="pm1"/>
  </office:master-styles>
</office:document-styles>
</file>

<file path=meta.xml><?xml version="1.0" encoding="utf-8"?>
<office:document-meta xmlns:office="urn:oasis:names:tc:opendocument:xmlns:office:1.0" xmlns:meta="urn:oasis:names:tc:opendocument:xmlns:meta:1.0" xmlns:dc="http://purl.org/dc/elements/1.1/" xmlns:xlink="http://www.w3.org/1999/xlink">
  <office:meta>
    <meta:generator>KOffice/1.4.2</meta:generator>
  </office:meta>
</office:document-meta>
</file>