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fo:break-before="auto" style:column-width="204.749999999983601pt"/>
    </style:style>
  </office:automatic-styles>
  <office:body>
    <office:spreadsheet>
      <table:table table:name="Sheet1" table:style-name="ta1">
        <table:table-column table:style-name="co1"/>
        <table:table-column table:number-columns-repeated="5"/>
        <table:table-row>
          <table:table-cell office:value-type="string" office:string-value="Aflossing IBS">
            <text:p>Aflossing IBS</text:p>
          </table:table-cell>
          <table:table-cell office:value-type="string" office:string-value="los">
            <text:p>los</text:p>
          </table:table-cell>
          <table:table-cell office:value-type="string" office:string-value="IBG">
            <text:p>IBG</text:p>
          </table:table-cell>
          <table:table-cell office:value-type="string" office:string-value="Geld">
            <text:p>Geld</text:p>
          </table:table-cell>
          <table:table-cell office:value-type="string" office:string-value="Opleiding">
            <text:p>Opleiding</text:p>
          </table:table-cell>
        </table:table-row>
        <table:table-row>
          <table:table-cell office:value-type="string" office:string-value="Jaaroverzicht ABN">
            <text:p>Jaaroverzicht ABN</text:p>
          </table:table-cell>
          <table:table-cell office:value-type="string" office:string-value="los">
            <text:p>los</text:p>
          </table:table-cell>
          <table:table-cell office:value-type="string" office:string-value="ABN">
            <text:p>ABN</text:p>
          </table:table-cell>
          <table:table-cell office:value-type="string" office:string-value="Geld">
            <text:p>Geld</text:p>
          </table:table-cell>
          <table:table-cell office:value-type="string" office:string-value="Belasting">
            <text:p>Belasting</text:p>
          </table:table-cell>
        </table:table-row>
        <table:table-row>
          <table:table-cell office:value-type="string" office:string-value="IAK gezond">
            <text:p>IAK gezond</text:p>
          </table:table-cell>
          <table:table-cell office:value-type="string" office:string-value="los">
            <text:p>los</text:p>
          </table:table-cell>
          <table:table-cell office:value-type="string" office:string-value="IAK">
            <text:p>IAK</text:p>
          </table:table-cell>
          <table:table-cell office:value-type="string" office:string-value="Gezondheid">
            <text:p>Gezondheid</text:p>
          </table:table-cell>
        </table:table-row>
        <table:table-row>
          <table:table-cell office:value-type="string" office:string-value="Extern HD Garantie">
            <text:p>Extern HD Garantie</text:p>
          </table:table-cell>
          <table:table-cell office:value-type="string" office:string-value="los">
            <text:p>los</text:p>
          </table:table-cell>
          <table:table-cell office:value-type="string" office:string-value="WD">
            <text:p>WD</text:p>
          </table:table-cell>
          <table:table-cell office:value-type="string" office:string-value="Garantie">
            <text:p>Garantie</text:p>
          </table:table-cell>
        </table:table-row>
        <table:table-row>
          <table:table-cell office:value-type="string" office:string-value="Telfort internet gebr.handl.">
            <text:p>Telfort internet gebr.handl.</text:p>
          </table:table-cell>
          <table:table-cell office:value-type="string" office:string-value="los">
            <text:p>los</text:p>
          </table:table-cell>
          <table:table-cell office:value-type="string" office:string-value="Telfort">
            <text:p>Telfort</text:p>
          </table:table-cell>
          <table:table-cell office:value-type="string" office:string-value="Woonl.">
            <text:p>Woonl.</text:p>
          </table:table-cell>
          <table:table-cell office:value-type="string" office:string-value="Internet">
            <text:p>Internet</text:p>
          </table:table-cell>
        </table:table-row>
        <table:table-row>
          <table:table-cell office:value-type="string" office:string-value="Telfort mob. Handl.">
            <text:p>Telfort mob. Handl.</text:p>
          </table:table-cell>
          <table:table-cell office:value-type="string" office:string-value="los">
            <text:p>los</text:p>
          </table:table-cell>
          <table:table-cell office:value-type="string" office:string-value="Telfort">
            <text:p>Telfort</text:p>
          </table:table-cell>
          <table:table-cell office:value-type="string" office:string-value="Woonl.">
            <text:p>Woonl.</text:p>
          </table:table-cell>
          <table:table-cell office:value-type="string" office:string-value="Mobiel">
            <text:p>Mobiel</text:p>
          </table:table-cell>
        </table:table-row>
        <table:table-row>
          <table:table-cell office:value-type="string" office:string-value="Telfort pukcode">
            <text:p>Telfort pukcode</text:p>
          </table:table-cell>
          <table:table-cell office:value-type="string" office:string-value="los">
            <text:p>los</text:p>
          </table:table-cell>
          <table:table-cell office:value-type="string" office:string-value="Telfort">
            <text:p>Telfort</text:p>
          </table:table-cell>
          <table:table-cell office:value-type="string" office:string-value="Woonl.">
            <text:p>Woonl.</text:p>
          </table:table-cell>
          <table:table-cell office:value-type="string" office:string-value="Mobiel">
            <text:p>Mobiel</text:p>
          </table:table-cell>
        </table:table-row>
        <table:table-row>
          <table:table-cell office:value-type="string" office:string-value="Contour help">
            <text:p>Contour help</text:p>
          </table:table-cell>
          <table:table-cell office:value-type="string" office:string-value="los">
            <text:p>los</text:p>
          </table:table-cell>
          <table:table-cell office:value-type="string" office:string-value="Contour">
            <text:p>Contour</text:p>
          </table:table-cell>
          <table:table-cell office:value-type="string" office:string-value="Vrije tijd">
            <text:p>Vrije tijd</text:p>
          </table:table-cell>
          <table:table-cell office:value-type="string" office:string-value="Vrijw. werk">
            <text:p>Vrijw. werk</text:p>
          </table:table-cell>
        </table:table-row>
        <table:table-row>
          <table:table-cell office:value-type="string" office:string-value="Med. paspoort">
            <text:p>Med. paspoort</text:p>
          </table:table-cell>
          <table:table-cell office:value-type="string" office:string-value="los">
            <text:p>los</text:p>
          </table:table-cell>
          <table:table-cell office:value-type="string" office:string-value="ID">
            <text:p>ID</text:p>
          </table:table-cell>
          <table:table-cell office:value-type="string" office:string-value="Gezondheid">
            <text:p>Gezondheid</text:p>
          </table:table-cell>
        </table:table-row>
        <table:table-row>
          <table:table-cell office:value-type="string" office:string-value="Telnummers klad">
            <text:p>Telnummers klad</text:p>
          </table:table-cell>
          <table:table-cell office:value-type="string" office:string-value="los">
            <text:p>los</text:p>
          </table:table-cell>
          <table:table-cell office:value-type="string" office:string-value="Pers.">
            <text:p>Pers.</text:p>
          </table:table-cell>
          <table:table-cell office:value-type="string" office:string-value="Telnummers">
            <text:p>Telnummers</text:p>
          </table:table-cell>
          <table:table-cell office:value-type="string" office:string-value="adressen">
            <text:p>adressen</text:p>
          </table:table-cell>
        </table:table-row>
        <table:table-row>
          <table:table-cell office:value-type="string" office:string-value="Adressenboekje">
            <text:p>Adressenboekje</text:p>
          </table:table-cell>
          <table:table-cell office:value-type="string" office:string-value="los">
            <text:p>los</text:p>
          </table:table-cell>
          <table:table-cell office:value-type="string" office:string-value="Pers.">
            <text:p>Pers.</text:p>
          </table:table-cell>
          <table:table-cell office:value-type="string" office:string-value="Telnummers">
            <text:p>Telnummers</text:p>
          </table:table-cell>
          <table:table-cell office:value-type="string" office:string-value="adressen">
            <text:p>adressen</text:p>
          </table:table-cell>
        </table:table-row>
        <table:table-row>
          <table:table-cell office:value-type="string" office:string-value="Klaverblad folder">
            <text:p>Klaverblad folder</text:p>
          </table:table-cell>
          <table:table-cell office:value-type="string" office:string-value="los">
            <text:p>los</text:p>
          </table:table-cell>
          <table:table-cell office:value-type="string" office:string-value="Klaverblad">
            <text:p>Klaverblad</text:p>
          </table:table-cell>
          <table:table-cell office:value-type="string" office:string-value="Verzekering">
            <text:p>Verzekering</text:p>
          </table:table-cell>
          <table:table-cell office:value-type="string" office:string-value="Rechtsbijstand">
            <text:p>Rechtsbijstand</text:p>
          </table:table-cell>
        </table:table-row>
        <table:table-row>
          <table:table-cell office:value-type="string" office:string-value="Onderhoudsboekje auto">
            <text:p>Onderhoudsboekje auto</text:p>
          </table:table-cell>
          <table:table-cell office:value-type="string" office:string-value="los">
            <text:p>los</text:p>
          </table:table-cell>
          <table:table-cell office:value-type="string" office:string-value="Auto">
            <text:p>Auto</text:p>
          </table:table-cell>
          <table:table-cell office:value-type="string" office:string-value="Onderhoud">
            <text:p>Onderhoud</text:p>
          </table:table-cell>
        </table:table-row>
        <table:table-row>
          <table:table-cell office:value-type="string" office:string-value="Home Start vrijw.">
            <text:p>Home Start vrijw.</text:p>
          </table:table-cell>
          <table:table-cell office:value-type="string" office:string-value="los">
            <text:p>los</text:p>
          </table:table-cell>
          <table:table-cell office:value-type="string" office:string-value="Contour">
            <text:p>Contour</text:p>
          </table:table-cell>
          <table:table-cell office:value-type="string" office:string-value="Vrije tijd">
            <text:p>Vrije tijd</text:p>
          </table:table-cell>
          <table:table-cell office:value-type="string" office:string-value="Vrijw. werk">
            <text:p>Vrijw. werk</text:p>
          </table:table-cell>
        </table:table-row>
        <table:table-row>
          <table:table-cell office:value-type="string" office:string-value="Woonruimteverdeling zorgvoorwonen">
            <text:p>Woonruimteverdeling zorgvoorwonen</text:p>
          </table:table-cell>
          <table:table-cell office:value-type="string" office:string-value="los">
            <text:p>los</text:p>
          </table:table-cell>
          <table:table-cell office:value-type="string" office:string-value="Zorgvw">
            <text:p>Zorgvw</text:p>
          </table:table-cell>
          <table:table-cell office:value-type="string" office:string-value="Woonl.">
            <text:p>Woonl.</text:p>
          </table:table-cell>
          <table:table-cell office:value-type="string" office:string-value="Woonstichting">
            <text:p>Woonstichting</text:p>
          </table:table-cell>
        </table:table-row>
        <table:table-row>
          <table:table-cell office:value-type="string" office:string-value="CDRomland fakt. inkt">
            <text:p>CDRomland fakt. inkt</text:p>
          </table:table-cell>
          <table:table-cell office:value-type="string" office:string-value="los">
            <text:p>los</text:p>
          </table:table-cell>
          <table:table-cell office:value-type="string" office:string-value="CDRomland">
            <text:p>CDRomland</text:p>
          </table:table-cell>
          <table:table-cell office:value-type="string" office:string-value="Factuur">
            <text:p>Factuur</text:p>
          </table:table-cell>
          <table:table-cell office:value-type="string" office:string-value="Garantie">
            <text:p>Garantie</text:p>
          </table:table-cell>
        </table:table-row>
        <table:table-row>
          <table:table-cell office:value-type="string" office:string-value="Adres Vivian T./Salsa -shine">
            <text:p>Adres Vivian T./Salsa -shine</text:p>
          </table:table-cell>
          <table:table-cell office:value-type="string" office:string-value="los">
            <text:p>los</text:p>
          </table:table-cell>
          <table:table-cell office:value-type="string" office:string-value="Pers.">
            <text:p>Pers.</text:p>
          </table:table-cell>
          <table:table-cell office:value-type="string" office:string-value="Telnummers">
            <text:p>Telnummers</text:p>
          </table:table-cell>
          <table:table-cell office:value-type="string" office:string-value="Adressen">
            <text:p>Adressen</text:p>
          </table:table-cell>
        </table:table-row>
        <table:table-row>
          <table:table-cell office:value-type="string" office:string-value="IAK Nieuwsbrief">
            <text:p>IAK Nieuwsbrief</text:p>
          </table:table-cell>
          <table:table-cell office:value-type="string" office:string-value="los">
            <text:p>los</text:p>
          </table:table-cell>
          <table:table-cell office:value-type="string" office:string-value="IAK">
            <text:p>IAK</text:p>
          </table:table-cell>
          <table:table-cell office:value-type="string" office:string-value="Verzekering">
            <text:p>Verzekering</text:p>
          </table:table-cell>
        </table:table-row>
        <table:table-row>
          <table:table-cell office:value-type="string" office:string-value="PMT Journaal  2x">
            <text:p>PMT Journaal  2x</text:p>
          </table:table-cell>
          <table:table-cell office:value-type="string" office:string-value="los">
            <text:p>los</text:p>
          </table:table-cell>
          <table:table-cell office:value-type="string" office:string-value="PMT">
            <text:p>PMT</text:p>
          </table:table-cell>
          <table:table-cell office:value-type="string" office:string-value="Geld">
            <text:p>Geld</text:p>
          </table:table-cell>
          <table:table-cell office:value-type="string" office:string-value="Pensioen">
            <text:p>Pensioen</text:p>
          </table:table-cell>
          <table:table-cell office:value-type="string" office:string-value="Werk">
            <text:p>Werk</text:p>
          </table:table-cell>
        </table:table-row>
        <table:table-row>
          <table:table-cell office:value-type="string" office:string-value="MetaalJournaal">
            <text:p>MetaalJournaal</text:p>
          </table:table-cell>
          <table:table-cell office:value-type="string" office:string-value="los">
            <text:p>los</text:p>
          </table:table-cell>
          <table:table-cell office:value-type="string" office:string-value="Werk">
            <text:p>Werk</text:p>
          </table:table-cell>
        </table:table-row>
        <table:table-row>
          <table:table-cell office:value-type="string" office:string-value="OOM opleidingen 2009">
            <text:p>OOM opleidingen 2009</text:p>
          </table:table-cell>
          <table:table-cell office:value-type="string" office:string-value="los">
            <text:p>los</text:p>
          </table:table-cell>
          <table:table-cell office:value-type="string" office:string-value="Werk">
            <text:p>Werk</text:p>
          </table:table-cell>
          <table:table-cell office:value-type="string" office:string-value="Opeleidingen">
            <text:p>Opeleidingen</text:p>
          </table:table-cell>
        </table:table-row>
        <table:table-row>
          <table:table-cell office:value-type="string" office:string-value="GreenChoice Meewind">
            <text:p>GreenChoice Meewind</text:p>
          </table:table-cell>
          <table:table-cell office:value-type="string" office:string-value="los">
            <text:p>los</text:p>
          </table:table-cell>
          <table:table-cell office:value-type="string" office:string-value="Greenchoice">
            <text:p>Greenchoice</text:p>
          </table:table-cell>
          <table:table-cell office:value-type="string" office:string-value="Woonl.">
            <text:p>Woonl.</text:p>
          </table:table-cell>
          <table:table-cell office:value-type="string" office:string-value="Geld">
            <text:p>Geld</text:p>
          </table:table-cell>
        </table:table-row>
        <table:table-row>
          <table:table-cell office:value-type="string" office:string-value="Holsbeek Opt. Hengelo">
            <text:p>Holsbeek Opt. Hengelo</text:p>
          </table:table-cell>
          <table:table-cell office:value-type="string" office:string-value="los">
            <text:p>los</text:p>
          </table:table-cell>
          <table:table-cell office:value-type="string" office:string-value="Reclame: Stopzetten">
            <text:p>Reclame: Stopzetten</text:p>
          </table:table-cell>
        </table:table-row>
        <table:table-row>
          <table:table-cell office:value-type="string" office:string-value="WAJONG / OU">
            <text:p>WAJONG / OU</text:p>
          </table:table-cell>
          <table:table-cell office:value-type="string" office:string-value="los">
            <text:p>los</text:p>
          </table:table-cell>
          <table:table-cell office:value-type="string" office:string-value="UWV">
            <text:p>UWV</text:p>
          </table:table-cell>
          <table:table-cell office:value-type="string" office:string-value="Geld">
            <text:p>Geld</text:p>
          </table:table-cell>
          <table:table-cell office:value-type="string" office:string-value="Opleiding">
            <text:p>Opleiding</text:p>
          </table:table-cell>
          <table:table-cell office:value-type="string" office:string-value="Deelnemen">
            <text:p>Deelnemen</text:p>
          </table:table-cell>
        </table:table-row>
        <table:table-row>
          <table:table-cell office:value-type="string" office:string-value="Greenchoice nieuwsbrief">
            <text:p>Greenchoice nieuwsbrief</text:p>
          </table:table-cell>
          <table:table-cell office:value-type="string" office:string-value="los">
            <text:p>los</text:p>
          </table:table-cell>
          <table:table-cell office:value-type="string" office:string-value="Greenchoice">
            <text:p>Greenchoice</text:p>
          </table:table-cell>
          <table:table-cell office:value-type="string" office:string-value="Woonl.">
            <text:p>Woonl.</text:p>
          </table:table-cell>
          <table:table-cell office:value-type="string" office:string-value="Energie">
            <text:p>Energie</text:p>
          </table:table-cell>
        </table:table-row>
        <table:table-row>
          <table:table-cell office:value-type="string" office:string-value="Toeslagenwijzer (Zorgt)">
            <text:p>Toeslagenwijzer (Zorgt)</text:p>
          </table:table-cell>
          <table:table-cell office:value-type="string" office:string-value="los">
            <text:p>los</text:p>
          </table:table-cell>
          <table:table-cell office:value-type="string" office:string-value="BD">
            <text:p>BD</text:p>
          </table:table-cell>
          <table:table-cell office:value-type="string" office:string-value="Geld">
            <text:p>Geld</text:p>
          </table:table-cell>
          <table:table-cell office:value-type="string" office:string-value="Belasting">
            <text:p>Belasting</text:p>
          </table:table-cell>
          <table:table-cell office:value-type="string" office:string-value="Zorg">
            <text:p>Zorg</text:p>
          </table:table-cell>
        </table:table-row>
        <table:table-row>
          <table:table-cell office:value-type="string" office:string-value="Plattegrond oudegracht">
            <text:p>Plattegrond oudegracht</text:p>
          </table:table-cell>
          <table:table-cell office:value-type="string" office:string-value="los">
            <text:p>los</text:p>
          </table:table-cell>
          <table:table-cell office:value-type="string" office:string-value="Pers.">
            <text:p>Pers.</text:p>
          </table:table-cell>
          <table:table-cell office:value-type="string" office:string-value="Plattegrond">
            <text:p>Plattegrond</text:p>
          </table:table-cell>
        </table:table-row>
        <table:table-row>
          <table:table-cell office:value-type="string" office:string-value="Gemeentebelasting">
            <text:p>Gemeentebelasting</text:p>
          </table:table-cell>
          <table:table-cell office:value-type="string" office:string-value="los">
            <text:p>los</text:p>
          </table:table-cell>
          <table:table-cell office:value-type="string" office:string-value="Gemeente">
            <text:p>Gemeente</text:p>
          </table:table-cell>
          <table:table-cell office:value-type="string" office:string-value="Geld">
            <text:p>Geld</text:p>
          </table:table-cell>
          <table:table-cell office:value-type="string" office:string-value="Belasting">
            <text:p>Belasting</text:p>
          </table:table-cell>
        </table:table-row>
        <table:table-row>
          <table:table-cell office:value-type="string" office:string-value="GoedGeregeld pas woonst.">
            <text:p>GoedGeregeld pas woonst.</text:p>
          </table:table-cell>
          <table:table-cell office:value-type="string" office:string-value="los">
            <text:p>los</text:p>
          </table:table-cell>
          <table:table-cell office:value-type="string" office:string-value="Singelveste">
            <text:p>Singelveste</text:p>
          </table:table-cell>
          <table:table-cell office:value-type="string" office:string-value="Woonl.">
            <text:p>Woonl.</text:p>
          </table:table-cell>
          <table:table-cell office:value-type="string" office:string-value="Woonstichting">
            <text:p>Woonstichting</text:p>
          </table:table-cell>
          <table:table-cell office:value-type="string" office:string-value="Geld">
            <text:p>Geld</text:p>
          </table:table-cell>
        </table:table-row>
        <table:table-row>
          <table:table-cell office:value-type="string" office:string-value="Belastingdienst - toeslagen">
            <text:p>Belastingdienst - toeslagen</text:p>
          </table:table-cell>
          <table:table-cell office:value-type="string" office:string-value="los">
            <text:p>los</text:p>
          </table:table-cell>
          <table:table-cell office:value-type="string" office:string-value="BD">
            <text:p>BD</text:p>
          </table:table-cell>
          <table:table-cell office:value-type="string" office:string-value="Geld">
            <text:p>Geld</text:p>
          </table:table-cell>
          <table:table-cell office:value-type="string" office:string-value="Belasting">
            <text:p>Belasting</text:p>
          </table:table-cell>
          <table:table-cell office:value-type="string" office:string-value="Zorg">
            <text:p>Zorg</text:p>
          </table:table-cell>
        </table:table-row>
        <table:table-row>
          <table:table-cell office:value-type="string" office:string-value="DigID 26 2 09">
            <text:p>DigID 26 2 09</text:p>
          </table:table-cell>
          <table:table-cell office:value-type="string" office:string-value="los">
            <text:p>los</text:p>
          </table:table-cell>
          <table:table-cell office:value-type="string" office:string-value="BD">
            <text:p>BD</text:p>
          </table:table-cell>
          <table:table-cell office:value-type="string" office:string-value="ID">
            <text:p>ID</text:p>
          </table:table-cell>
          <table:table-cell office:value-type="string" office:string-value="Geld">
            <text:p>Geld</text:p>
          </table:table-cell>
        </table:table-row>
        <table:table-row>
          <table:table-cell office:value-type="string" office:string-value="Koeman factuur">
            <text:p>Koeman factuur</text:p>
          </table:table-cell>
          <table:table-cell office:value-type="string" office:string-value="los">
            <text:p>los</text:p>
          </table:table-cell>
          <table:table-cell office:value-type="string" office:string-value="Koeman">
            <text:p>Koeman</text:p>
          </table:table-cell>
          <table:table-cell office:value-type="string" office:string-value="Woonl.">
            <text:p>Woonl.</text:p>
          </table:table-cell>
          <table:table-cell office:value-type="string" office:string-value="Verzekering">
            <text:p>Verzekering</text:p>
          </table:table-cell>
        </table:table-row>
        <table:table-row>
          <table:table-cell office:value-type="string" office:string-value="Eigen bijdrage IAK">
            <text:p>Eigen bijdrage IAK</text:p>
          </table:table-cell>
          <table:table-cell office:value-type="string" office:string-value="los">
            <text:p>los</text:p>
          </table:table-cell>
          <table:table-cell office:value-type="string" office:string-value="IAK">
            <text:p>IAK</text:p>
          </table:table-cell>
          <table:table-cell office:value-type="string" office:string-value="Zorg">
            <text:p>Zorg</text:p>
          </table:table-cell>
          <table:table-cell office:value-type="string" office:string-value="Verzekering">
            <text:p>Verzekering</text:p>
          </table:table-cell>
          <table:table-cell office:value-type="string" office:string-value="Geld">
            <text:p>Geld</text:p>
          </table:table-cell>
        </table:table-row>
        <table:table-row>
          <table:table-cell office:value-type="string" office:string-value="IB ILS 1e aanmaning 1 09">
            <text:p>IB ILS 1e aanmaning 1 09</text:p>
          </table:table-cell>
          <table:table-cell office:value-type="string" office:string-value="los">
            <text:p>los</text:p>
          </table:table-cell>
          <table:table-cell office:value-type="string" office:string-value="IBG">
            <text:p>IBG</text:p>
          </table:table-cell>
          <table:table-cell office:value-type="string" office:string-value="Geld">
            <text:p>Geld</text:p>
          </table:table-cell>
          <table:table-cell office:value-type="string" office:string-value="Opleiding">
            <text:p>Opleiding</text:p>
          </table:table-cell>
        </table:table-row>
        <table:table-row>
          <table:table-cell office:value-type="string" office:string-value="Wijkkrant Haagpoort">
            <text:p>Wijkkrant Haagpoort</text:p>
          </table:table-cell>
          <table:table-cell office:value-type="string" office:string-value="los">
            <text:p>los</text:p>
          </table:table-cell>
          <table:table-cell office:value-type="string" office:string-value="Wijk">
            <text:p>Wijk</text:p>
          </table:table-cell>
          <table:table-cell office:value-type="string" office:string-value="Woonl.">
            <text:p>Woonl.</text:p>
          </table:table-cell>
          <table:table-cell office:value-type="string" office:string-value="Woonstichting">
            <text:p>Woonstichting</text:p>
          </table:table-cell>
        </table:table-row>
      </table:table>
      <table:table table:name="Sheet2" table:style-name="ta1">
        <table:table-column/>
        <table:table-row>
          <table:table-cell/>
        </table:table-row>
      </table:table>
      <table:table table:name="Sheet3" table:style-name="ta1">
        <table:table-column/>
        <table:table-row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smil="urn:oasis:names:tc:opendocument:xmlns:smil-compatible:1.0" xmlns:koffice="http://www.koffice.org/2005/" xmlns:dc="http://purl.org/dc/elements/1.1/" xmlns:xlink="http://www.w3.org/1999/xlink" office:version="1.2">
  <office:styles>
    <style:default-style style:family="table-column">
      <style:table-column-properties style:column-width="60.000000000000000pt"/>
    </style:default-style>
    <style:default-style style:family="table-row">
      <style:table-row-properties style:row-height="12.000000000000000pt"/>
    </style:default-style>
    <style:default-style style:family="table-cell"/>
  </office:styles>
  <office:automatic-styles>
    <style:page-layout style:name="pm1">
      <style:page-layout-properties fo:margin-bottom="56.693011599999998pt" fo:margin-left="56.693011599999998pt" fo:margin-right="56.693011599999998pt" fo:margin-top="56.693011599999998pt" fo:page-height="841.891222259999950pt" fo:page-width="595.276621799999930pt" style:print="objects charts drawings zero-values" style:print-orientation="portrait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0 beta-7</meta:generator>
    <dc:title/>
    <meta:initial-creator>Unknown</meta:initial-creator>
    <meta:editing-cycles>0</meta:editing-cycles>
    <dc:date>2009-03-14T08:25:01</dc:date>
    <meta:creation-date>2009-03-14T07:40:53</meta:creation-date>
    <dc:creator>kwint_d</dc:creator>
  </office:meta>
</office:document-meta>
</file>